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Am Am Am Am - Dm Dm F G x2)</text:p>
      <text:p><text:s text:c="10"/>Am Am Am Am-X</text:p>
      <text:p/>
      <text:p>[Refrain] Am Am Am C - C - Dm Dm Dm F - G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Am C Dm <text:s/>Am x3) <text:s text:c="6"/>║ La Rue Kétanou ║</text:p>
      <text:p><text:s text:c="11"/>Am C Dm (Am-Dm x4) - A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Am C Dm F x6) - Am Am Am A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